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0729in" fo:line-height="100%" fo:background-color="#FFFFFF"/>
    </style:style>
    <style:style style:name="T2" style:parent-style-name="Standardnípísmoodstavce" style:family="text">
      <style:text-properties style:font-name="Arial" style:font-name-asian="Times New Roman" style:font-name-complex="Arial" fo:color="#901C5D" fo:font-size="15.5pt" style:font-size-asian="15.5pt" style:font-size-complex="15.5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color="#901C5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color="#901C5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color="#901C5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margin-bottom="0.0729in" fo:line-height="100%" fo:background-color="#FFFFFF"/>
    </style:style>
    <style:style style:name="T7" style:parent-style-name="Standardnípísmoodstavce" style:family="text">
      <style:text-properties style:font-name="Arial" style:font-name-asian="Times New Roman" style:font-name-complex="Arial" fo:color="#901C5D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color="#901C5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P10" style:parent-style-name="Normální" style:family="paragraph">
      <style:paragraph-properties fo:margin-bottom="0in" fo:line-height="100%" fo:background-color="#FFFFFF"/>
    </style:style>
    <style:style style:name="T11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fo:color="#6E6E6E" fo:font-size="9.5pt" style:font-size-asian="9.5pt" style:font-size-complex="9.5pt" style:language-asian="cs" style:country-asian="CZ"/>
    </style:style>
    <style:style style:name="P1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6E6E6E" fo:font-size="9.5pt" style:font-size-asian="9.5pt" style:font-size-complex="9.5pt" style:language-asian="cs" style:country-asian="CZ"/>
    </style:style>
    <style:style style:name="P17" style:parent-style-name="Normální" style:family="paragraph">
      <style:paragraph-properties fo:margin-bottom="0in" fo:line-height="100%" fo:background-color="#FFFFFF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color="#6E6E6E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color="#6E6E6E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FF0000" fo:font-size="9.5pt" style:font-size-asian="9.5pt" style:font-size-complex="9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fo:color="#6E6E6E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25" style:parent-style-name="Normální" style:family="paragraph">
      <style:paragraph-properties fo:margin-bottom="0in" fo:line-height="100%" fo:background-color="#FFFFFF"/>
    </style:style>
    <style:style style:name="T26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6E6E6E" fo:font-size="9.5pt" style:font-size-asian="9.5pt" style:font-size-complex="9.5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3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3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32" style:parent-style-name="Normální" style:family="paragraph">
      <style:paragraph-properties fo:margin-bottom="0in" fo:line-height="100%" fo:background-color="#FFFFFF"/>
    </style:style>
    <style:style style:name="T33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6E6E6E" fo:font-size="9.5pt" style:font-size-asian="9.5pt" style:font-size-complex="9.5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39" style:parent-style-name="Normální" style:family="paragraph">
      <style:paragraph-properties fo:margin-bottom="0in" fo:line-height="100%" fo:background-color="#FFFFFF"/>
    </style:style>
    <style:style style:name="T40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6E6E6E" fo:font-size="9.5pt" style:font-size-asian="9.5pt" style:font-size-complex="9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44" style:parent-style-name="Normální" style:family="paragraph">
      <style:paragraph-properties fo:margin-bottom="0in" fo:line-height="100%" fo:background-color="#FFFFFF"/>
    </style:style>
    <style:style style:name="T45" style:parent-style-name="Standardnípísmoodstavce" style:family="text">
      <style:text-properties style:font-name="Arial" style:font-name-asian="Times New Roman" style:font-name-complex="Arial" fo:color="#000000" fo:font-size="9.5pt" style:font-size-asian="9.5pt" style:font-size-complex="9.5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47" style:parent-style-name="Normální" style:family="paragraph">
      <style:paragraph-properties fo:margin-bottom="0in" fo:line-height="100%" fo:background-color="#FFFFFF"/>
    </style:style>
    <style:style style:name="P4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50" style:parent-style-name="Normální" style:family="paragraph">
      <style:paragraph-properties fo:margin-bottom="0in" fo:line-height="100%" fo:background-color="#FFFFFF"/>
    </style:style>
    <style:style style:name="T51" style:parent-style-name="Standardnípísmoodstavce" style:family="text">
      <style:text-properties style:font-name="Arial" style:font-name-asian="Times New Roman" style:font-name-complex="Arial" fo:color="#6E6E6E" fo:font-size="9.5pt" style:font-size-asian="9.5pt" style:font-size-complex="9.5pt" style:language-asian="cs" style:country-asian="CZ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</office:automatic-styles>
  <office:body>
    <office:text text:use-soft-page-breaks="true">
      <text:p text:style-name="P1"><text:span text:style-name="T2">Hodnocení výsledků vzdělávání <text:s/>žáků<text:s/></text:span><text:span text:style-name="T3">v <text:s/>ZŠ Rozseč</text:span><text:span text:style-name="T4"><text:s/></text:span><text:span text:style-name="T5">nad Kunštátem</text:span></text:p>
      <text:p text:style-name="P6"><text:span text:style-name="T7"><text:s text:c="25"/></text:span><text:span text:style-name="T8">za 2. pololetí školního roku 2019/2020</text:span></text:p>
      <text:p text:style-name="P9"> </text:p>
      <text:p text:style-name="P10"><text:span text:style-name="T11">Na základě platnosti zákona č. 561/2004 Sb. (školský<text:s/></text:span><text:span text:style-name="T12">zákon), vyhlášky č. 211/2020 Sb., Školního řádu<text:s/></text:span><text:span text:style-name="T13">ZŠ Rozseč nad Kunštátem</text:span><text:span text:style-name="T14"> - <text:s/>předáváme informaci <text:s/>žákům <text:s/>a <text:s/>jejich zákonným zástupcům - <text:s text:c="27"/></text:span><text:span text:style-name="T15">o způsobu hodnocení výsledků vzdělávání žáků ve 2. pololetí školního roku 2019/2020.</text:span></text:p>
      <text:p text:style-name="P16"/>
      <text:p text:style-name="P17"><text:span text:style-name="T18">Závěrečné</text:span><text:span text:style-name="T19"><text:s/>hodnocení výsledků žáka na vysvědčení bude založeno na těchto podkladech:</text:span><text:span text:style-name="T20"><text:line-break/></text:span><text:span text:style-name="T21"><text:line-break/></text:span><text:span text:style-name="T22">1</text:span><text:span text:style-name="T23">. základem</text:span><text:span text:style-name="T24"><text:s/>bude průběžné hodnocení žáka v době povinné prezenční výuky do 10. 3. 2020</text:span></text:p>
      <text:p text:style-name="P25"><text:span text:style-name="T26"><text:line-break/></text:span><text:span text:style-name="T27">2. </text:span><text:span text:style-name="T28">podpůrně</text:span><text:span text:style-name="T29"> z průběžného hodnocení žáka v době distanční výuky od 11. 3. 2020<text:s/></text:span></text:p>
      <text:p text:style-name="P30"><text:s text:c="13"/><text:s text:c="9"/>( přihlédnutí k podmínkám domácího vzdělávání jednotlivých žáků-</text:p>
      <text:p text:style-name="P31"><text:s text:c="42"/>komunikaci, spolupráci, aktivitě, samostatné práci, odevzdávání úkolů…) <text:s text:c="24"/></text:p>
      <text:p text:style-name="P32"><text:span text:style-name="T33"><text:s text:c="23"/></text:span><text:span text:style-name="T34"><text:line-break/></text:span><text:span text:style-name="T35">3. </text:span><text:span text:style-name="T36">podpůrně</text:span><text:span text:style-name="T37"> z<text:s/></text:span><text:span text:style-name="T38">průběžného hodnocení žáka po možném nástupu do školy (květen, červen)</text:span></text:p>
      <text:p text:style-name="P39"><text:span text:style-name="T40"><text:line-break/></text:span><text:span text:style-name="T41">4. </text:span><text:span text:style-name="T42">podpůrně</text:span><text:span text:style-name="T43"> z hodnocení žáka za 1. pololetí školního roku</text:span></text:p>
      <text:p text:style-name="P44"><text:span text:style-name="T45"><text:line-break/></text:span><text:span text:style-name="T46">Klasifikace ze všech předmětů bude provedena formou známky.</text:span></text:p>
      <text:p text:style-name="P47"/>
      <text:p text:style-name="P48">Zameškané hodiny<text:s/>a hodnocení chování žáků bude uplatněno pouze na dobu prezenční výuky- <text:s/></text:p>
      <text:p text:style-name="P49"><text:s text:c="142"/>do 10.3. 2020<text:s/></text:p>
      <text:p text:style-name="P50"><text:span text:style-name="T51"><text:s text:c="19"/></text:span></text:p>
      <text:p text:style-name="Normální"/>
      <text:p text:style-name="P52">V Rozseči <text:s text:c="2"/>22.5. 2020 <text:s text:c="73"/>Mgr. Jitka Šikulová,ředitelka</text:p>
      <text:p text:style-name="P53"><text:s text:c="64"/><text:s text:c="51"/>ZŠ Rozseč nad Kunštátem</text:p>
      <text:p text:style-name="Normální"><text:s text:c="1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0-05-22T15:14:00Z</meta:creation-date>
    <dc:date>2020-05-22T17:22:00Z</dc:date>
    <meta:template xlink:href="Normal" xlink:type="simple"/>
    <meta:editing-cycles>8</meta:editing-cycles>
    <meta:editing-duration>PT4560S</meta:editing-duration>
    <meta:document-statistic meta:page-count="1" meta:paragraph-count="3" meta:word-count="258" meta:character-count="1779" meta:row-count="12" meta:non-whitespace-character-count="1524"/>
  </office:meta>
</office:document-meta>
</file>